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eperkt veranderen van een milieu-inrichting - Expeditieweg 15a, 6657 KM Boven-Leeuwen (28-04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335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5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5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beperkt veranderen van een milieu-inrichting - Expeditieweg 15a, 6657 KM Boven-Leeuwen (28-04-2022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3357</meta:user-defined>
    <meta:user-defined meta:name="OVERHEIDop.GmbID/DC.identifier">gmb-2022-213357</meta:user-defined>
    <meta:user-defined meta:name="OVERHEIDop.versieInformatie"/>
  </office:meta>
</office:document-meta>
</file>