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istributiecentrum, aanleggen inrit en plaatsen hekwerk,  Zwollerkerspel X 1214, Steinfurtstraat [0193ESUITE11358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35892022</text:p>
            <text:p text:style-name="common-al">Ingekomen: 05-05-2022</text:p>
            <text:p text:style-name="common-al">Locatie: Zwollerkerspel X 1214 , Steinfurtstraat </text:p>
            <text:p text:style-name="common-al">Projectomschrijving: het bouwen van een distributiecentrum, aanleggen inrit en plaatsen hekwe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3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135892022</meta:user-defined>
    <meta:user-defined meta:name="DCTERMS.abstract">het bouwen van een distributiecentrum, aanleggen inrit en plaatsen hekwwer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distributiecentrum, aanleggen inrit en plaatsen hekwerk,  Zwollerkerspel X 1214, Steinfurtstraat [0193ESUITE1135892022]</meta:user-defined>
    <meta:user-defined meta:name="DCTERMS.W3CDTF/DCTERMS.available">2022-05-12</meta:user-defined>
    <meta:user-defined meta:name="DCTERMS.W3CDTF/OVERHEIDop.jaargang">2022</meta:user-defined>
    <meta:user-defined meta:name="OVERHEIDop.publicationIssue">213355</meta:user-defined>
    <meta:user-defined meta:name="OVERHEIDop.GmbID/DC.identifier">gmb-2022-213355</meta:user-defined>
    <meta:user-defined meta:name="OVERHEIDop.versieInformatie"/>
  </office:meta>
</office:document-meta>
</file>