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laantje 19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0831 voor een omgevingsvergunning op locatie Maaslaantje 19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extra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334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34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aslaantje 19 in Maas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342</meta:user-defined>
    <meta:user-defined meta:name="OVERHEIDop.GmbID/DC.identifier">gmb-2022-213342</meta:user-defined>
    <meta:user-defined meta:name="OVERHEIDop.versieInformatie"/>
  </office:meta>
</office:document-meta>
</file>