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leding- en speelgoedbuers op 11 juni 2022 - Kerkweg 5 in Sebaldeburen ('t Spec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Westerkwartier een melding ontvangen voor activiteiten waarvoor geen vergunningplicht geldt op de locatie Kerkweg 5 in Sebaldeburen ('t Spectrum). De melding is geregistreerd onder zaaknummer Z20220154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3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leding- en speelgoedbuers op 11 juni 2022 - Kerkweg 5 in Sebaldeburen ('t Spec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41</meta:user-defined>
    <meta:user-defined meta:name="OVERHEIDop.GmbID/DC.identifier">gmb-2022-213341</meta:user-defined>
    <meta:user-defined meta:name="OVERHEIDop.versieInformatie"/>
  </office:meta>
</office:document-meta>
</file>