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rienden van Heyendaal 22 mei 2022, Lentse Plas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Evenementenvergunning (Lentse Plas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98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3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rienden van Heyendaal 22 mei 2022, Lentse Plas te Len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39</meta:user-defined>
    <meta:user-defined meta:name="OVERHEIDop.GmbID/DC.identifier">gmb-2022-213339</meta:user-defined>
    <meta:user-defined meta:name="OVERHEIDop.versieInformatie"/>
  </office:meta>
</office:document-meta>
</file>