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kozijnen en ramen - Molendijk 17, 6626 KA Alphen (30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kozijnen en ramen - Molendijk 17, 6626 KA Alphen (30-04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38</meta:user-defined>
    <meta:user-defined meta:name="OVERHEIDop.GmbID/DC.identifier">gmb-2022-213338</meta:user-defined>
    <meta:user-defined meta:name="OVERHEIDop.versieInformatie"/>
  </office:meta>
</office:document-meta>
</file>