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rtikel35 van de Alcoholwet Speelpark Midzomerfestival, Speelpark de Swaan te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Speelpark Midzomerfestival</text:p>
            <text:p text:style-name="common-al">Datum activiteit: 30-7-2022 t/m 31-7-2022</text:p>
            <text:p text:style-name="common-al">Locatie: Speelpark de Swaan te Oudkarspel</text:p>
            <text:p text:style-name="common-al">Ontvangen op: 9 me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26-5-2022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333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3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3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heffing artikel35 van de Alcoholwet Speelpark Midzomerfestival op locatie Speelpark de Swaan te Oudkarspel</meta:user-defined>
    <dc:language>nl</dc:language>
    <meta:user-defined meta:name="OVERHEIDop.locatietype/OVERHEIDop.gebiedsmarkering">Punt</meta:user-defined>
    <meta:user-defined meta:name="DC.title">Kennisgeving ontvangst aanvraag ontheffing artikel35 van de Alcoholwet Speelpark Midzomerfestival, Speelpark de Swaan te Oudkarspel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333</meta:user-defined>
    <meta:user-defined meta:name="OVERHEIDop.GmbID/DC.identifier">gmb-2022-213333</meta:user-defined>
    <meta:user-defined meta:name="OVERHEIDop.versieInformatie"/>
  </office:meta>
</office:document-meta>
</file>