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ivelpoort 18 in Appingedam 10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15 bomen aan de Fivelpoort 18 in Appingedam (10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33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nnisgeving verlenging beslistermijn voor het kappen van 15 bomen aan de Fivelpoort 18 in Appingedam 10 mei 2022 (besluitdatum).</meta:user-defined>
    <dc:language>nl</dc:language>
    <meta:user-defined meta:name="OVERHEIDop.locatietype/OVERHEIDop.gebiedsmarkering">Adres</meta:user-defined>
    <meta:user-defined meta:name="DC.title">Kennisgeving verlenging beslistermijn Fivelpoort 18 in Appingedam 10 mei 2022 (besluitdatum)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30</meta:user-defined>
    <meta:user-defined meta:name="OVERHEIDop.GmbID/DC.identifier">gmb-2022-213330</meta:user-defined>
    <meta:user-defined meta:name="OVERHEIDop.versieInformatie"/>
  </office:meta>
</office:document-meta>
</file>