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iverse houtopstanden, Geert Penningpad, nabij Oudedijk 31, 9688 RS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22, kappen diverse houtopstanden, Geert Penningpad, nabij Oudedijk 31, 9688 RS Drieborg, BTA L 89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iverse houtopstanden, Geert Penningpad, nabij Oudedijk 31, 9688 RS Driebor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33</meta:user-defined>
    <meta:user-defined meta:name="OVERHEIDop.GmbID/DC.identifier">gmb-2022-21333</meta:user-defined>
    <meta:user-defined meta:name="OVERHEIDop.versieInformatie"/>
  </office:meta>
</office:document-meta>
</file>