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 te Deurne</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voor het verbouwen en verduurzamen bestaand woonhuis op de locatie Julianastraat 3 te Deurne. De zaak is geregistreerd onder nummer HZ-2022-054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332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ulianastraat 3 te Deurne</meta:user-defined>
    <meta:user-defined meta:name="DCTERMS.W3CDTF/DCTERMS.available">2022-05-12</meta:user-defined>
    <meta:user-defined meta:name="DCTERMS.W3CDTF/OVERHEIDop.jaargang">2022</meta:user-defined>
    <meta:user-defined meta:name="OVERHEIDop.externeBijlage">Verbouwen en verduurzamen bestaand woonhuis|exb-2022-26833</meta:user-defined>
    <meta:user-defined meta:name="OVERHEIDop.externeBijlage">0429_-_JST_-_BB_-_toets_-_1o100_-_A3_pdf(public...|exb-2022-26834</meta:user-defined>
    <meta:user-defined meta:name="OVERHEIDop.publicationIssue">213328</meta:user-defined>
    <meta:user-defined meta:name="OVERHEIDop.GmbID/DC.identifier">gmb-2022-213328</meta:user-defined>
    <meta:user-defined meta:name="OVERHEIDop.versieInformatie"/>
  </office:meta>
</office:document-meta>
</file>