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Actiedag in Wijk en A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span text:style-name="nadrukvet"/>
          </text:p>
            <text:p text:style-name="common-al">
            <text:span text:style-name="nadrukvet">
              <text:span text:style-name="nadrukcur">Wijk en Aalburg: Actiedag (2022-009414)</text:span>
            </text:span>
          </text:p>
            <text:p text:style-name="common-al"/>
            <text:p text:style-name="common-al">CBS de Hoeksteen organiseert een actiedag op vrijdag 20 mei 2022 van 8 tot 20.00 uur aan de Kerkverreweide 61 te Wijk en Aalburg. Voor de kinderen van school en hun familie. Er is o.a. een rommelmarkt, een frietkar en verschillende spellen. Voor meer info zie de facebookpagina CBS de Hoeksteen.</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332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2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32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de Actiedag in Wijk en Aalburg</meta:user-defined>
    <meta:user-defined meta:name="DCTERMS.W3CDTF/DCTERMS.available">2022-05-12</meta:user-defined>
    <meta:user-defined meta:name="DCTERMS.W3CDTF/OVERHEIDop.jaargang">2022</meta:user-defined>
    <meta:user-defined meta:name="OVERHEIDop.publicationIssue">213324</meta:user-defined>
    <meta:user-defined meta:name="OVERHEIDop.GmbID/DC.identifier">gmb-2022-213324</meta:user-defined>
    <meta:user-defined meta:name="OVERHEIDop.versieInformatie"/>
  </office:meta>
</office:document-meta>
</file>