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Zwem4daags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p text:style-name="common-al">
            <text:span text:style-name="nadrukvet">
              <text:span text:style-name="nadrukcur">Sleeuwijk: Zwem4daagse (2022-015057)</text:span>
            </text:span>
          </text:p>
            <text:p text:style-name="common-al"/>
            <text:p text:style-name="common-al">Stichting Zwembad Bijtelskil organiseert de zwem4daagse van maandag 16 tot en met vrijdag 20 mei 2022. Voor jong en oud baantjes zwemmen voor een medaille. Ook zijn er andere activiteiten zoals een demonstratie brandweer, een spelletjesmiddag en waterluchtkussen. Maandag, dinsdag en donderdag van 18.00 tot 20.30 uur, woensdag van 13.00 tot 20.30 uur en vrijdag van 18.00 tot 22.00 uur aan de Griendweg 18 te Sleeuwijk. Voor meer info zie website <text:a xlink:href="http://www.zwembadbijtelskil.nl" xlink:type="simple">www.zwembadbijtelskil.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33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Zwem4daagse in Sleeuwijk</meta:user-defined>
    <meta:user-defined meta:name="DCTERMS.W3CDTF/DCTERMS.available">2022-05-12</meta:user-defined>
    <meta:user-defined meta:name="DCTERMS.W3CDTF/OVERHEIDop.jaargang">2022</meta:user-defined>
    <meta:user-defined meta:name="OVERHEIDop.publicationIssue">213317</meta:user-defined>
    <meta:user-defined meta:name="OVERHEIDop.GmbID/DC.identifier">gmb-2022-213317</meta:user-defined>
    <meta:user-defined meta:name="OVERHEIDop.versieInformatie"/>
  </office:meta>
</office:document-meta>
</file>