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Tonterstraat 28 5561AN Riethoven, verwijderen van asbesthoudende materialen va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13</text:p>
            <text:p text:style-name="common-al">Meldingsdatum: 02-05-2022</text:p>
            <text:p text:style-name="common-al">Omschrijving: Tonterstraat 28 5561AN Riethoven,  verwijderen van asbesthoudende materialen van schuurtj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31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13</meta:user-defined>
    <meta:user-defined meta:name="DCTERMS.abstract">verwijderen van asbesthoudende materialen van schuurtje</meta:user-defined>
    <dc:language>nl</dc:language>
    <meta:user-defined meta:name="OVERHEIDop.locatietype/OVERHEIDop.gebiedsmarkering">Punt</meta:user-defined>
    <meta:user-defined meta:name="DC.title">Ingekomen melding, Tonterstraat 28 5561AN Riethoven, verwijderen van asbesthoudende materialen van schuurtj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13</meta:user-defined>
    <meta:user-defined meta:name="OVERHEIDop.GmbID/DC.identifier">gmb-2022-213313</meta:user-defined>
    <meta:user-defined meta:name="OVERHEIDop.versieInformatie"/>
  </office:meta>
</office:document-meta>
</file>