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Jan Oomenstraat 45 4854BB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604</text:p>
            <text:p text:style-name="common-al">Ingekomen: 06-05-2022</text:p>
            <text:p text:style-name="common-al">Locatie: Jan Oomenstraat 45 4854BB Bavel, District Oost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31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604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Jan Oomenstraat 45 4854BB Bavel, District Oost Bred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312</meta:user-defined>
    <meta:user-defined meta:name="OVERHEIDop.GmbID/DC.identifier">gmb-2022-213312</meta:user-defined>
    <meta:user-defined meta:name="OVERHEIDop.versieInformatie"/>
  </office:meta>
</office:document-meta>
</file>