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Reuring in de stad"in het centrum v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mei 2022 een besluit genomen op de aanvraag met zaaknummer EV-2022-0017 voor het evenement Reuring in de Stad in het centrum van Hengelo op 14 mei 2022. Het evenement speelt zich af rond Het Stationsplein,de Markt, Molenstraat, Beekstraat, Brinkstraat en een deel van De Enschedesestraat,Telgen, de Wemenstraat en (een deel van )de Drienerstraat.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330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0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0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Reuring in de stad"in het centrum van Hengelo</meta:user-defined>
    <meta:user-defined meta:name="DCTERMS.W3CDTF/DCTERMS.available">2022-05-12</meta:user-defined>
    <meta:user-defined meta:name="DCTERMS.W3CDTF/OVERHEIDop.jaargang">2022</meta:user-defined>
    <meta:user-defined meta:name="OVERHEIDop.publicationIssue">213300</meta:user-defined>
    <meta:user-defined meta:name="OVERHEIDop.GmbID/DC.identifier">gmb-2022-213300</meta:user-defined>
    <meta:user-defined meta:name="OVERHEIDop.versieInformatie"/>
  </office:meta>
</office:document-meta>
</file>