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2, 7963 R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ouwwerke­n bij entree EuroParcs “De Wiltzangh”, ontvangstdatum 05-05-2022, zaaknummer 3281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32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2, 7963 RB,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99</meta:user-defined>
    <meta:user-defined meta:name="OVERHEIDop.GmbID/DC.identifier">gmb-2022-213299</meta:user-defined>
    <meta:user-defined meta:name="OVERHEIDop.versieInformatie"/>
  </office:meta>
</office:document-meta>
</file>