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Teunisbloemlaan-Wikkelaan, kappen vier bomen en snoeien twee bomen (eiken), ingekomen 09 mei 2022, ODIJ-Z-22-107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2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ntveld, ingekomen aanvraag omgevingsvergunning  Teunisbloemlaan-Wikkelaan, kappen vier bomen en snoeien twee bomen (eiken), ingekomen 09 mei 2022, ODIJ-Z-22-107509.</meta:user-defined>
    <meta:user-defined meta:name="DCTERMS.W3CDTF/DCTERMS.available">2022-05-19</meta:user-defined>
    <meta:user-defined meta:name="DCTERMS.W3CDTF/OVERHEIDop.jaargang">2022</meta:user-defined>
    <meta:user-defined meta:name="OVERHEIDop.publicationIssue">213297</meta:user-defined>
    <meta:user-defined meta:name="OVERHEIDop.GmbID/DC.identifier">gmb-2022-213297</meta:user-defined>
    <meta:user-defined meta:name="OVERHEIDop.versieInformatie"/>
  </office:meta>
</office:document-meta>
</file>