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ontwerpwijzigingsplan Van Roozendaalstraat 13-15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het ontwerpwijzigingsplan voor het perceel Van Roozendaalstraat 13-15, Spanbroek  ter inzage ligt. </text:p>
            <text:p text:style-name="common-al"/>
            <text:p text:style-name="common-al">
            <text:span text:style-name="nadrukvet">Plangebied</text:span>
          </text:p>
            <text:p text:style-name="common-al">Het plangebied betreft Van Roozendaalstraat 13-15, Spanbroek. </text:p>
            <text:p text:style-name="common-al">Aan de Van Roozendaalstraat 13-15 te Spanbroek (voormalige BIK-locatie) is een plan geïnitieerd met ca. 51 woningen, genaamd: De Drie Hofjes.</text:p>
            <text:p text:style-name="common-al"> Het initiatief biedt ruimte aan 51 woningen. In het plan wordt een drietal hofjes gecreëerd met ieder een eigen woonmilieu door een diversiteit aan woningtyplogieën.</text:p>
            <text:p text:style-name="common-al"/>
            <text:p text:style-name="common-al">
            <text:span text:style-name="nadrukvet">Ter inzage legging</text:span>
          </text:p>
            <text:p text:style-name="common-al">Het wijzigingsplan ligt met ingang van donderdag 12 mei 2021 gedurende 6 weken ter inzage bij de publieksbalie in het gemeentehuis, Klaproos 1 te Opmeer.</text:p>
            <text:p text:style-name="common-al"> Het wijzigingsplan is raadpleegbaar op de website <text:a xlink:href="http://www.ruimtelijkeplannen.nl" xlink:type="simple">www.ruimtelijkeplannen.nl</text:a> (plan id NL.IMRO.0432.WPDeDrieHofjes-ON01).</text:p>
            <text:p text:style-name="common-al"/>
            <text:p text:style-name="common-al">
            <text:span text:style-name="nadrukvet">Zienswijzetermijn</text:span>
          </text:p>
            <text:p text:style-name="common-al">Gedurende voornoemde termijn kan door een ieder een zienswijze naar voren worden gebracht. De brief dient gericht te worden aan het college van Opmeer, Postbus 199, 1715 ZK te Opmeer.</text:p>
            <text:p text:style-name="common-al"> Voor het indienen van een mondelinge zienswijze dient u contact op te nemen met mevrouw D. Haak <text:a xlink:href="mailto:dhaak@opmeer.nl" xlink:type="simple">dhaak@opmeer.nl</text:a> of (0226-363333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329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32.WPDeDrieHofjes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er inzage ontwerpwijzigingsplan Van Roozendaalstraat 13-15, Spanbro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92</meta:user-defined>
    <meta:user-defined meta:name="OVERHEIDop.GmbID/DC.identifier">gmb-2022-213292</meta:user-defined>
    <meta:user-defined meta:name="OVERHEIDop.versieInformatie"/>
  </office:meta>
</office:document-meta>
</file>