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Feestweek in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W</text:span>
              <text:span text:style-name="nadrukcur">oudrichem: Feestweek Woudrichem (2022-005166)</text:span>
            </text:span>
          </text:p>
            <text:p text:style-name="common-al"/>
            <text:p text:style-name="common-al">Stichting Woerkumse Week organiseert een feestweek van dinsdag 7 tot en met zondag 12 juni 2022 op het grasveld aan de Jacoba van Beierenstraat thv 4 te Woudrichem. Er wordt van alles georganiseerd voor jong en oud, o.a. een tentquiz, een dartavond, een bingo, een bandavond, een Hollandse avond en een bootcamp. Voor meer info zie facebookpagina feestweek Woudrichem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329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de Feestweek in Woudriche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91</meta:user-defined>
    <meta:user-defined meta:name="OVERHEIDop.GmbID/DC.identifier">gmb-2022-213291</meta:user-defined>
    <meta:user-defined meta:name="OVERHEIDop.versieInformatie"/>
  </office:meta>
</office:document-meta>
</file>