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nsumerweg 3 in Onderd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9 mei 2022 een aanvraag ontvangen voor het bouwen van een loods op de locatie Winsumerweg 3 in Onderdenda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13290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290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290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bouwen van een loods, Winsumerweg 3 in Onderdendam (9 mei 2022)</meta:user-defined>
    <dc:language>nl</dc:language>
    <meta:user-defined meta:name="OVERHEIDop.locatietype/OVERHEIDop.gebiedsmarkering">Adres</meta:user-defined>
    <meta:user-defined meta:name="DC.title">Kennisgeving ontvangst aanvraag omgevingsvergunning Winsumerweg 3 in Onderdendam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3290</meta:user-defined>
    <meta:user-defined meta:name="OVERHEIDop.GmbID/DC.identifier">gmb-2022-213290</meta:user-defined>
    <meta:user-defined meta:name="OVERHEIDop.versieInformatie"/>
  </office:meta>
</office:document-meta>
</file>