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Zuivering 10 7671SP Vriezenveen, plaatsen van zeecontainers ten behoeve van opslag van materiaal, ontvangen op 13-01-2022, zaaknummer 1700ESUITE217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Zuivering 10 7671SP Vriezenveen</text:p>
            <text:p text:style-name="common-al">Project: plaatsen van zeecontainers ten behoeve van opslag van materiaal</text:p>
            <text:p text:style-name="common-al">Ingekomen: 13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3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1722022</meta:user-defined>
    <meta:user-defined meta:name="DCTERMS.abstract">plaatsen van zeecontainers ten behoeve van opslag van materiaal</meta:user-defined>
    <dc:language>nl</dc:language>
    <meta:user-defined meta:name="OVERHEIDop.locatietype/OVERHEIDop.gebiedsmarkering">Punt</meta:user-defined>
    <meta:user-defined meta:name="DC.title">Gemeente Twenterand - aanvraag omgevingsvergunning, De Zuivering 10 7671SP Vriezenveen, plaatsen van zeecontainers ten behoeve van opslag van materiaal, ontvangen op 13-01-2022, zaaknummer 1700ESUITE2172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329</meta:user-defined>
    <meta:user-defined meta:name="OVERHEIDop.GmbID/DC.identifier">gmb-2022-21329</meta:user-defined>
    <meta:user-defined meta:name="OVERHEIDop.versieInformatie"/>
  </office:meta>
</office:document-meta>
</file>