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instemmingsbesluit kabels en leidingen (kenmerk MOOR 379946) Hooikamp 52 Leidschendam uitbreiding net Ziggo B.V.</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Burgemeester en wethouders hebben op 9 mei 2022 een instemming uitvoering werkzaamheden verleend in verband met de aanleg, instandhouding en opruiming van kabels en leidingen. Het werk vindt plaats en bestaat uit grondwerkzaamheden en het leggen van kabels en buizen Hooikamp 52 Leidschendam uitbreiding net Ziggo B.V. De werkzaamheden worden uitgevoerd tussen datum van 9 mei tot 2 december 2022.</text:p>
            <text:p text:style-name="common-al">
            <text:span text:style-name="nadrukvet">Datum bekendmaking besluit: </text:span> 2022</text:p>
            <text:p text:style-name="common-al">
            <text:span text:style-name="nadrukvet">Meer informatie?</text:span>
          </text:p>
            <text:p text:style-name="common-al">Het besluit kunnen we op uw verzoek digitaal toezenden, hiervoor kan u contact opnemen met telefoonnummer 14070 of stuur een e-mail naar <text:a xlink:href="mailto:info@lv.nl" xlink:type="simple">info@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 </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 </text:p>
            <text:p text:style-name="common-al">
            <text:span text:style-name="nadrukvet">Voorlopige voorziening</text:span> </text:p>
            <text:p text:style-name="last-al">Bij een spoedeisend belang kunt u na het indienen van een bezwaarschrift een verzoek om voorlopige voorziening indienen bij de voorzieningenrechter van de rechtbank Rotterdam. Meer informatie hierover vind u <text:a xlink:href="https://eur02.safelinks.protection.outlook.com/?url=https%3A%2F%2Fwww.rechtspraak.nl%2FOrganisatie-en-contact%2FRechtsgebieden%2FBestuursrecht%2FProcedures%2FPaginas%2FVoorlopig-voorziening.aspx&amp;data=04%7C01%7CALM.Boon%40leidschendam-voorburg.nl%7Cdb965eb9179444838c9a08d9aa65f6b9%7Ccf0a98cbb2914eaa924dec1d7359cb8f%7C0%7C0%7C637728177172176538%7CUnknown%7CTWFpbGZsb3d8eyJWIjoiMC4wLjAwMDAiLCJQIjoiV2luMzIiLCJBTiI6Ik1haWwiLCJXVCI6Mn0%3D%7C3000&amp;sdata=tIgtbKPNT3Kyujsmyr7XYlWGtaLrQVVLGVViIfAiaJY%3D&amp;reserved=0" xlink:type="simple">hier</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13282</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3282</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3282</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instemmingsbesluit kabels en leidingen (kenmerk MOOR 379946) Hooikamp 52 Leidschendam uitbreiding net Ziggo B.V.</meta:user-defined>
    <meta:user-defined meta:name="DCTERMS.W3CDTF/DCTERMS.available">2022-05-12</meta:user-defined>
    <meta:user-defined meta:name="DCTERMS.W3CDTF/OVERHEIDop.jaargang">2022</meta:user-defined>
    <meta:user-defined meta:name="OVERHEIDop.publicationIssue">213282</meta:user-defined>
    <meta:user-defined meta:name="OVERHEIDop.GmbID/DC.identifier">gmb-2022-213282</meta:user-defined>
    <meta:user-defined meta:name="OVERHEIDop.versieInformatie"/>
  </office:meta>
</office:document-meta>
</file>