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, Eindhovenseweg 5554A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Braderie Hemelvaartsdag Valkenswaard op 26 mei 2022 op de  Eindhovenseweg te Valkenswaard.</text:p>
            <text:p text:style-name="common-al">Het besluit is geregistreerd onder dossiernummer 2022-234137 en is genomen op 05-05-2022.</text:p>
            <text:p text:style-name="common-al">Indien u belanghebbende kunt u bezwaar maken tegen dit besluit.</text:p>
            <text:p text:style-name="common-al">De termijn voor het indienen van een bezwaar start op 12 mei 2022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1328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28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28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34137</meta:user-defined>
    <meta:user-defined meta:name="DCTERMS.abstract">Braderie Hemelvaartsdag Valkenswaard 26 mei 2022  op de  Eindhovenseweg</meta:user-defined>
    <dc:language>nl</dc:language>
    <meta:user-defined meta:name="OVERHEIDop.locatietype/OVERHEIDop.gebiedsmarkering">Punt</meta:user-defined>
    <meta:user-defined meta:name="DC.title">Besluit vergunning evenement, Eindhovenseweg 5554AA Valkenswaard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281</meta:user-defined>
    <meta:user-defined meta:name="OVERHEIDop.GmbID/DC.identifier">gmb-2022-213281</meta:user-defined>
    <meta:user-defined meta:name="OVERHEIDop.versieInformatie"/>
  </office:meta>
</office:document-meta>
</file>