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zonnepanelen in de tuin, Verlengde Hoofdstraat 2A, 9693 A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zonnepanelen in de tuin, Verlengde Hoofdstraat 2A, 9693 AB Bad Nieuweschans. Door dit besluit is de nieuwe uiterste beslisdatum 3 maart 2022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zonnepanelen in de tuin, Verlengde Hoofdstraat 2A, 9693 AB Bad Nieuwescha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28</meta:user-defined>
    <meta:user-defined meta:name="OVERHEIDop.GmbID/DC.identifier">gmb-2022-21328</meta:user-defined>
    <meta:user-defined meta:name="OVERHEIDop.versieInformatie"/>
  </office:meta>
</office:document-meta>
</file>