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3 woningen met uitwegen kreekrijk (deelplan I kavels 8, 9 en 10)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9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32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bouwen 3 woningen met uitwegen kreekrijk (deelplan I kavels 8, 9 en 10) Assendelf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27</meta:user-defined>
    <meta:user-defined meta:name="OVERHEIDop.GmbID/DC.identifier">gmb-2022-21327</meta:user-defined>
    <meta:user-defined meta:name="OVERHEIDop.versieInformatie"/>
  </office:meta>
</office:document-meta>
</file>