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Nijnselseweg 2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heeft de gemeente een melding activiteitenbesluit milieubeheer ontvangen voor activiteiten waarvoor geen vergunningplicht geldt op locatie Nijnselseweg 26 te Sint-Oedenrode. De melding is geregistreerd onder zaaknummer AMVB-2022-086. De melding betreft:</text:p>
            <text:p text:style-name="common-al">verwijden van een inpandig klanten gasstatio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326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6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6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Nijnselseweg 26 te Sint-Oedenrode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269</meta:user-defined>
    <meta:user-defined meta:name="OVERHEIDop.GmbID/DC.identifier">gmb-2022-213269</meta:user-defined>
    <meta:user-defined meta:name="OVERHEIDop.versieInformatie"/>
  </office:meta>
</office:document-meta>
</file>