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Uitmeentsestraat 19 te Giesbeek, het realiseren van een tuinkas voor een tijdelijke periode van 10 jaar</text:p>
      <text:section text:name="zakelijke-mededeling_id1-3-2" text:style-name="zakelijke-mededeling">
        <text:section text:name="zakelijke-mededeling-tekst_id1-3-2-1" text:style-name="zakelijke-mededeling-tekst">
          <text:section text:name="tekst_id1-3-2-1-1" text:style-name="tekst">
            <text:p text:style-name="common-al">De aanvrager heeft op 26 april 2022 de aangevraagde omgevingsvergunning voor het realiseren van een tuinkas voor een tijdelijke periode van 10 jaar aan de Uitmeentsestraat 19 te Giesbeek ingetrokken. Deze zaak is geregistreerd onder zaaknummer HZ_WABO-2022-0217. De ingetrokken vergunning betreft:</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326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6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6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intrekking omgevingsvergunning:  Uitmeentsestraat 19 te Giesbeek, het realiseren van een tuinkas voor een tijdelijke periode van 10 jaar</meta:user-defined>
    <meta:user-defined meta:name="DCTERMS.W3CDTF/DCTERMS.available">2022-05-12</meta:user-defined>
    <meta:user-defined meta:name="DCTERMS.W3CDTF/OVERHEIDop.jaargang">2022</meta:user-defined>
    <meta:user-defined meta:name="OVERHEIDop.publicationIssue">213267</meta:user-defined>
    <meta:user-defined meta:name="OVERHEIDop.GmbID/DC.identifier">gmb-2022-213267</meta:user-defined>
    <meta:user-defined meta:name="OVERHEIDop.versieInformatie"/>
  </office:meta>
</office:document-meta>
</file>