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riehoekbuitenreclame Benelux uit Gilze: plaatsen 12 tijdelijke driehoeksreclame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en 4 mei 2022 </text:p>
            <text:p text:style-name="common-al">voor Driehoekbuitenreclame Benelux uit Gilze: plaatsen 12 tijdelijke driehoeksreclameborden ter aankondiging van de Open Dag ROC Rivor Tiel in de periode van 2 tot en met 23 juni 2022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2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uit Gilze: plaatsen 12 tijdelijke driehoeksreclameborden</meta:user-defined>
    <meta:user-defined meta:name="DCTERMS.W3CDTF/DCTERMS.available">2022-05-12</meta:user-defined>
    <meta:user-defined meta:name="DCTERMS.W3CDTF/OVERHEIDop.jaargang">2022</meta:user-defined>
    <meta:user-defined meta:name="OVERHEIDop.publicationIssue">213266</meta:user-defined>
    <meta:user-defined meta:name="OVERHEIDop.GmbID/DC.identifier">gmb-2022-213266</meta:user-defined>
    <meta:user-defined meta:name="OVERHEIDop.versieInformatie"/>
  </office:meta>
</office:document-meta>
</file>