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Z/22/191767 / W2022-0198 voor een omgevingsvergunning betreffende het wijzigen van een garage naar ijssalon op locatie Kaai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ai 7 te Dirksla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265</meta:user-defined>
    <meta:user-defined meta:name="OVERHEIDop.GmbID/DC.identifier">gmb-2022-213265</meta:user-defined>
    <meta:user-defined meta:name="OVERHEIDop.versieInformatie"/>
  </office:meta>
</office:document-meta>
</file>