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wijziging openingstijden vrijdag van 03.00 uur naar 04.00 uur - Exploitatievergunning Famly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26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7674</meta:user-defined>
    <meta:user-defined meta:name="DCTERMS.abstract">Wijziging openingstijden exploitatievergunning Famly Almelo</meta:user-defined>
    <dc:language>nl</dc:language>
    <meta:user-defined meta:name="OVERHEIDop.locatietype/OVERHEIDop.gebiedsmarkering">Punt</meta:user-defined>
    <meta:user-defined meta:name="DC.title">Ingediende aanvraag wijziging openingstijden vrijdag van 03.00 uur naar 04.00 uur - Exploitatievergunning Famly Alme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63</meta:user-defined>
    <meta:user-defined meta:name="OVERHEIDop.GmbID/DC.identifier">gmb-2022-213263</meta:user-defined>
    <meta:user-defined meta:name="OVERHEIDop.versieInformatie"/>
  </office:meta>
</office:document-meta>
</file>