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tveld, ingekomen aanvraag omgevingsvergunning Duinwindelaan 1, kappen twee bomen (den en spar) voortuin, ingekomen 09 mei 2022, ODIJ-Z-22-1075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13262</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262</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262</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entveld, ingekomen aanvraag omgevingsvergunning Duinwindelaan 1, kappen twee bomen (den en spar) voortuin, ingekomen 09 mei 2022, ODIJ-Z-22-107513.</meta:user-defined>
    <meta:user-defined meta:name="DCTERMS.W3CDTF/DCTERMS.available">2022-05-19</meta:user-defined>
    <meta:user-defined meta:name="DCTERMS.W3CDTF/OVERHEIDop.jaargang">2022</meta:user-defined>
    <meta:user-defined meta:name="OVERHEIDop.publicationIssue">213262</meta:user-defined>
    <meta:user-defined meta:name="OVERHEIDop.GmbID/DC.identifier">gmb-2022-213262</meta:user-defined>
    <meta:user-defined meta:name="OVERHEIDop.versieInformatie"/>
  </office:meta>
</office:document-meta>
</file>