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ervormde Gemeente Ochten: openluchtsamenkoms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 en 4 mei 2022 </text:p>
            <text:p text:style-name="common-al">voor Hervormde Gemeente Ochten: openluchtsamenkomst op 6 juni 2022 van 10.30 tot 12.30 uur op speelveld de Kuip achter eethuisje De Veerstoep aan de Waalbandijk te Ochten. Aankondigingsborden vanaf 16 mei 2022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326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6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6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vormde Gemeente Ochten: openluchtsamenkomst</meta:user-defined>
    <meta:user-defined meta:name="DCTERMS.W3CDTF/DCTERMS.available">2022-05-12</meta:user-defined>
    <meta:user-defined meta:name="DCTERMS.W3CDTF/OVERHEIDop.jaargang">2022</meta:user-defined>
    <meta:user-defined meta:name="OVERHEIDop.publicationIssue">213261</meta:user-defined>
    <meta:user-defined meta:name="OVERHEIDop.GmbID/DC.identifier">gmb-2022-213261</meta:user-defined>
    <meta:user-defined meta:name="OVERHEIDop.versieInformatie"/>
  </office:meta>
</office:document-meta>
</file>