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achtig bomen en toppen vijftien bomen, Sterrebos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1/2022, kappen tachtig bomen en toppen vijftien bomen, Sterrebos,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3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ingediende aanvraag omgevingsvergunning, kappen tachtig bomen en toppen vijftien bomen, Sterrebos, Winscho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26</meta:user-defined>
    <meta:user-defined meta:name="OVERHEIDop.GmbID/DC.identifier">gmb-2022-21326</meta:user-defined>
    <meta:user-defined meta:name="OVERHEIDop.versieInformatie"/>
  </office:meta>
</office:document-meta>
</file>