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anetenveld 5-7,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2 een aanvraag omgevingsvergunning ontvangen voor het wijzigen van de gevels, activiteit *1 op de locatie Planetenveld 5-7. De aanvraag heeft dossiernummer 22Z0000777.</text:p>
            <text:p text:style-name="common-al"/>
            <text:p text:style-name="common-al"> Ter inzage</text:p>
            <text:p text:style-name="common-al">De stukken liggen vanaf 18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25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5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5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Planetenveld 5-7, het wijzigen van de gevels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256</meta:user-defined>
    <meta:user-defined meta:name="OVERHEIDop.GmbID/DC.identifier">gmb-2022-213256</meta:user-defined>
    <meta:user-defined meta:name="OVERHEIDop.versieInformatie"/>
  </office:meta>
</office:document-meta>
</file>