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Anholt 2, 9686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Anholt 2, 9686 HB Blauwestad. Door dit besluit is de nieuwe uiterste beslisdatum 2 maart 2022.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Anholt 2, 9686 HB Blauwest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25</meta:user-defined>
    <meta:user-defined meta:name="OVERHEIDop.GmbID/DC.identifier">gmb-2022-21325</meta:user-defined>
    <meta:user-defined meta:name="OVERHEIDop.versieInformatie"/>
  </office:meta>
</office:document-meta>
</file>