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peelpark Midzomerfestival, Speelpark de Swaan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Speelpark Midzomerfestival</text:p>
            <text:p text:style-name="common-al">Datum activiteit: 30-7-2022 t/m 31-7-2022</text:p>
            <text:p text:style-name="common-al">Tijden activiteit: 10:00 - 20:00</text:p>
            <text:p text:style-name="common-al">Locatie: Speelpark de Swaan te Oudkarspel</text:p>
            <text:p text:style-name="common-al">Ontvangen op: 9 me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6 mei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2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Speelpark Midzomerfestival op locatie Speelpark de Swaan te Oudkarspel</meta:user-defined>
    <dc:language>nl</dc:language>
    <meta:user-defined meta:name="OVERHEIDop.locatietype/OVERHEIDop.gebiedsmarkering">Punt</meta:user-defined>
    <meta:user-defined meta:name="DC.title">Kennisgeving ontvangst aanvraag Speelpark Midzomerfestival, Speelpark de Swaan te Oudkarspel</meta:user-defined>
    <meta:user-defined meta:name="DCTERMS.W3CDTF/DCTERMS.available">2022-05-12</meta:user-defined>
    <meta:user-defined meta:name="DCTERMS.W3CDTF/OVERHEIDop.jaargang">2022</meta:user-defined>
    <meta:user-defined meta:name="OVERHEIDop.publicationIssue">213247</meta:user-defined>
    <meta:user-defined meta:name="OVERHEIDop.GmbID/DC.identifier">gmb-2022-213247</meta:user-defined>
    <meta:user-defined meta:name="OVERHEIDop.versieInformatie"/>
  </office:meta>
</office:document-meta>
</file>