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ijndijk, De Garven 19, het slopen en herbouwen van een schuur op de bestaande p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Klijndijk</text:span>
          </text:p>
            <text:p text:style-name="common-al">De Garven 19, 7871 PX</text:p>
            <text:p text:style-name="common-al">het slopen en herbouwen van een schuur op de bestaande plek (Z2022-005460)</text:p>
            <text:p text:style-name="common-al">Datum ontvangst: 10 me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324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4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4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Klijndijk, De Garven 19, het slopen en herbouwen van een schuur op de bestaande plek</meta:user-defined>
    <meta:user-defined meta:name="DCTERMS.W3CDTF/DCTERMS.available">2022-05-12</meta:user-defined>
    <meta:user-defined meta:name="DCTERMS.W3CDTF/OVERHEIDop.jaargang">2022</meta:user-defined>
    <meta:user-defined meta:name="OVERHEIDop.publicationIssue">213243</meta:user-defined>
    <meta:user-defined meta:name="OVERHEIDop.GmbID/DC.identifier">gmb-2022-213243</meta:user-defined>
    <meta:user-defined meta:name="OVERHEIDop.versieInformatie"/>
  </office:meta>
</office:document-meta>
</file>