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nnemeerweg 2 Schildwolde, Verleende omgevingsvergunning (reguliere procedure) Z2022-00309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Dannemeerweg 2, 9626 TK Schildwolde, voor het verbouwen van een woning, 9 mei 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13242</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242</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242</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annemeerweg 2 Schildwolde, Verleende omgevingsvergunning (reguliere procedure) Z2022-003096</meta:user-defined>
    <meta:user-defined meta:name="DCTERMS.W3CDTF/DCTERMS.available">2022-05-12</meta:user-defined>
    <meta:user-defined meta:name="DCTERMS.W3CDTF/OVERHEIDop.jaargang">2022</meta:user-defined>
    <meta:user-defined meta:name="OVERHEIDop.publicationIssue">213242</meta:user-defined>
    <meta:user-defined meta:name="OVERHEIDop.GmbID/DC.identifier">gmb-2022-213242</meta:user-defined>
    <meta:user-defined meta:name="OVERHEIDop.versieInformatie"/>
  </office:meta>
</office:document-meta>
</file>