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Kerkstraat 78: markt / brader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Kerkstraat 78</text:p>
            <text:p text:style-name="common-al">Wat: markt / braderie</text:p>
            <text:p text:style-name="common-al">Wanneer:  20 en 21 mei 2022</text:p>
            <text:p text:style-name="common-al">Verzonden: 10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322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2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2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430</meta:user-defined>
    <meta:user-defined meta:name="DCTERMS.abstract">Accent FM Top 750 (markt / braderie)</meta:user-defined>
    <dc:language>nl</dc:language>
    <meta:user-defined meta:name="OVERHEIDop.locatietype/OVERHEIDop.gebiedsmarkering">Punt</meta:user-defined>
    <meta:user-defined meta:name="DC.title">Gemeente Tubbergen - verleende vergunning, Reutum, Kerkstraat 78: markt / braderie</meta:user-defined>
    <meta:user-defined meta:name="DCTERMS.W3CDTF/DCTERMS.available">2022-05-17</meta:user-defined>
    <meta:user-defined meta:name="DCTERMS.W3CDTF/OVERHEIDop.jaargang">2022</meta:user-defined>
    <meta:user-defined meta:name="OVERHEIDop.publicationIssue">213224</meta:user-defined>
    <meta:user-defined meta:name="OVERHEIDop.GmbID/DC.identifier">gmb-2022-213224</meta:user-defined>
    <meta:user-defined meta:name="OVERHEIDop.versieInformatie"/>
  </office:meta>
</office:document-meta>
</file>