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arkt, Bargemerk en Druivenstraatj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Markt, Bargemerk en Druivenstraatje, het organiseren van de kunstmarkt Atelier Dokkum op 22 juli 2022 van 11.00 tot 20.30 uur (besluit is verzonden op 10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32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66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Markt, Bargemerk en Druivenstraatje te Dokk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207</meta:user-defined>
    <meta:user-defined meta:name="OVERHEIDop.GmbID/DC.identifier">gmb-2022-213207</meta:user-defined>
    <meta:user-defined meta:name="OVERHEIDop.versieInformatie"/>
  </office:meta>
</office:document-meta>
</file>