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olfslag 24, Den Burg - Het realiseren van een dakopbouw op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HC) Golfslag 24 – Den Burg: 3148478 Het realiseren van een dakopbouw op een woning (verzonden 9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32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Golfslag 24, Den Burg - Het realiseren van een dakopbouw op een woning</meta:user-defined>
    <meta:user-defined meta:name="DCTERMS.W3CDTF/DCTERMS.available">2022-05-13</meta:user-defined>
    <meta:user-defined meta:name="DCTERMS.W3CDTF/OVERHEIDop.jaargang">2022</meta:user-defined>
    <meta:user-defined meta:name="OVERHEIDop.externeBijlage">Besluit Omgevingsvergunning|exb-2022-26818</meta:user-defined>
    <meta:user-defined meta:name="OVERHEIDop.externeBijlage">Tekening - situatie|exb-2022-26819</meta:user-defined>
    <meta:user-defined meta:name="OVERHEIDop.publicationIssue">213204</meta:user-defined>
    <meta:user-defined meta:name="OVERHEIDop.GmbID/DC.identifier">gmb-2022-213204</meta:user-defined>
    <meta:user-defined meta:name="OVERHEIDop.versieInformatie"/>
  </office:meta>
</office:document-meta>
</file>