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vergunning en alcoholvergunning aan Baaiduinen 32 te Baai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B&amp;B de Stormvogel, Baaiduinen 32 te Baaiduinen, is een nieuwe exploitatievergunning en alcoholvergunning verleend (verzonden op 3 me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320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nieuwe exploitatievergunning en alcoholvergunning aan Baaiduinen 32 te Baaiduinen</meta:user-defined>
    <meta:user-defined meta:name="DCTERMS.W3CDTF/DCTERMS.available">2022-05-13</meta:user-defined>
    <meta:user-defined meta:name="DCTERMS.W3CDTF/OVERHEIDop.jaargang">2022</meta:user-defined>
    <meta:user-defined meta:name="OVERHEIDop.publicationIssue">213203</meta:user-defined>
    <meta:user-defined meta:name="OVERHEIDop.GmbID/DC.identifier">gmb-2022-213203</meta:user-defined>
    <meta:user-defined meta:name="OVERHEIDop.versieInformatie"/>
  </office:meta>
</office:document-meta>
</file>