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verbouwen/verduurzamen van een monumentale woning, Emmastraat 5, 9671 AP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verbouwen/verduurzamen van een monumentale woning, Emmastraat 5, 9671 AP Winschoten. Door dit besluit is de nieuwe uiterste beslisdatum 1 maart 2022.</text:p>
            <text:p text:style-name="common-al"/>
            <text:p text:style-name="last-al">Winschoten, 19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32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2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2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ldambt, Kennisgeving verlenging beslistermijn Wabo, verbouwen/verduurzamen van een monumentale woning, Emmastraat 5, 9671 AP Winschot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320</meta:user-defined>
    <meta:user-defined meta:name="OVERHEIDop.GmbID/DC.identifier">gmb-2022-21320</meta:user-defined>
    <meta:user-defined meta:name="OVERHEIDop.versieInformatie"/>
  </office:meta>
</office:document-meta>
</file>