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5 Leeuwarden, (11049890) plaatsen van containers, van 3 januari 2022 t/m 2 mei 2022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weebaksmarkt 5 Leeuwarden, (11049890) plaatsen van containers, van 3 januari 2022 t/m 2 mei 2022, verzenddatum 27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32</meta:user-defined>
    <meta:user-defined meta:name="OVERHEIDop.GmbID/DC.identifier">gmb-2022-2132</meta:user-defined>
    <meta:user-defined meta:name="OVERHEIDop.versieInformatie"/>
  </office:meta>
</office:document-meta>
</file>