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tskoolweg ongenummerd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2 een besluit genomen op de aanvraag omgevingsvergunning voor het kappen van een boom op de locatie Spitskoolweg ongenummerd te Helenaveen. De zaak is geregistreerd onder nummer HZ-2022-030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0 me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1319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19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Spitskoolweg ongenummerd te Helenaveen</meta:user-defined>
    <meta:user-defined meta:name="DCTERMS.W3CDTF/DCTERMS.available">2022-05-12</meta:user-defined>
    <meta:user-defined meta:name="DCTERMS.W3CDTF/OVERHEIDop.jaargang">2022</meta:user-defined>
    <meta:user-defined meta:name="OVERHEIDop.externeBijlage">Kap boom Spitskoolweg|exb-2022-26814</meta:user-defined>
    <meta:user-defined meta:name="OVERHEIDop.externeBijlage">Omgevingsvergunning HZ-2022-0302 (publiceerbaar)|exb-2022-26815</meta:user-defined>
    <meta:user-defined meta:name="OVERHEIDop.externeBijlage">Aanvraagformulier het uitvoeren van een werk of...|exb-2022-26816</meta:user-defined>
    <meta:user-defined meta:name="OVERHEIDop.publicationIssue">213198</meta:user-defined>
    <meta:user-defined meta:name="OVERHEIDop.GmbID/DC.identifier">gmb-2022-213198</meta:user-defined>
    <meta:user-defined meta:name="OVERHEIDop.versieInformatie"/>
  </office:meta>
</office:document-meta>
</file>