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plaatsen communicatiemast tbv GSM Rail netwerk, K, 1365, IJzendoorn (28-04-2022)</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plaatsen communicatiemast tbv GSM Rail netwerk, K, 1365, IJzendoorn (28-04-2022)</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1319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9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9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Ingetrokken vergunning plaatsen communicatiemast tbv GSM Rail netwerk, K, 1365, IJzendoorn (28-04-2022)</meta:user-defined>
    <meta:user-defined meta:name="DCTERMS.W3CDTF/DCTERMS.available">2022-05-12</meta:user-defined>
    <meta:user-defined meta:name="DCTERMS.W3CDTF/OVERHEIDop.jaargang">2022</meta:user-defined>
    <meta:user-defined meta:name="OVERHEIDop.publicationIssue">213195</meta:user-defined>
    <meta:user-defined meta:name="OVERHEIDop.GmbID/DC.identifier">gmb-2022-213195</meta:user-defined>
    <meta:user-defined meta:name="OVERHEIDop.versieInformatie"/>
  </office:meta>
</office:document-meta>
</file>