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bouwen van een recreatiewoning aan Duinweg Midsland 31 te Mid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omgevingsvergunning</text:span>
          </text:p>
            <text:list text:style-name="id1-3-2-1-1-2">
              <text:list-item text:style-override="id1-3-2-1-1-2-1">
                <text:number>–</text:number>
                <text:p text:style-name="al">Ingetrokken op 2 mei 2022, Duinweg Midsland 31 (kavel C) te Midsland, het bouwen van een recreatiewoning, kenmerk 2020-FUMO-0047936.</text:p>
              </text:list-item>
            </text:list>
            <text:p text:style-name="last-al">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13191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9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9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0-FUMO-0047936</meta:user-defined>
    <dc:language>nl</dc:language>
    <meta:user-defined meta:name="OVERHEIDop.locatietype/OVERHEIDop.gebiedsmarkering">Adres</meta:user-defined>
    <meta:user-defined meta:name="DC.title">Ingetrokken aanvraag voor het bouwen van een recreatiewoning aan Duinweg Midsland 31 te Midsland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3191</meta:user-defined>
    <meta:user-defined meta:name="OVERHEIDop.GmbID/DC.identifier">gmb-2022-213191</meta:user-defined>
    <meta:user-defined meta:name="OVERHEIDop.versieInformatie"/>
  </office:meta>
</office:document-meta>
</file>