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tot wijziging van de tijdelijke subsidieregeling stimulering sociaal maatschappelijke activiteiten in de coronaperiode gemeente Aalten 2022</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overwegende dat:</text:p>
            <text:list text:style-name="id1-3-2-1-1-3">
              <text:list-item text:style-override="id1-3-2-1-1-3-1">
                <text:number>•</text:number>
                <text:p text:style-name="al">nu de beperkende maatregelen vanwege de coronapandemie zijn opgeheven en de in onze gemeente actieve sociaal maatschappelijke organisaties weer in de gelegenheid zijn hun reguliere activiteiten (onder het nieuwe) normaal op te pakken;</text:p>
              </text:list-item>
              <text:list-item text:style-override="id1-3-2-1-1-3-2">
                <text:number>•</text:number>
                <text:p text:style-name="al">er om die reden geen sprake meer is van een kostenverhogend effect voor de uitvoering van dit bestaande structurele activiteitenaanbod;</text:p>
              </text:list-item>
              <text:list-item text:style-override="id1-3-2-1-1-3-3">
                <text:number>•</text:number>
                <text:p text:style-name="al">er daarom voor de uitvoering van het reguliere (gesubsidieerde) activiteitenaanbod geen reden meer is voor extra financiële ondersteuning vanuit coronagelden;</text:p>
              </text:list-item>
              <text:list-item text:style-override="id1-3-2-1-1-3-4">
                <text:number>•</text:number>
                <text:p text:style-name="al">echter niet in alle gevallen de veerkracht van de sociaal maatschappelijke organisaties lijkt te zijn behouden c.q. te zijn hersteld;</text:p>
              </text:list-item>
              <text:list-item text:style-override="id1-3-2-1-1-3-5">
                <text:number>•</text:number>
                <text:p text:style-name="al">veel organisaties te kennen geven geconfronteerd te zijn met ledenverlies met een negatief effect op hun draagkracht;</text:p>
              </text:list-item>
              <text:list-item text:style-override="id1-3-2-1-1-3-6">
                <text:number>•</text:number>
                <text:p text:style-name="al">de negatieve effecten die de coronapandemie op de sociale binding in de lokale samenleving heeft gehad, ook nog steeds invloed hebben op de deelname aan het reguliere sociale, sportieve en culturele activiteitenaanbod;</text:p>
              </text:list-item>
              <text:list-item text:style-override="id1-3-2-1-1-3-7">
                <text:number>•</text:number>
                <text:p text:style-name="al">nog lang niet alle inwoners, zeker die in kwetsbare posities, dus de weg naar de sociale basisvoorzieningen weer (opnieuw) hebben gezocht of teruggevonden;</text:p>
              </text:list-item>
              <text:list-item text:style-override="id1-3-2-1-1-3-8">
                <text:number>•</text:number>
                <text:p text:style-name="al">het om die reden noodzakelijk lijkt de sociaal maatschappelijke organisaties en vrijwillige bewonersinitiatieven tijdelijk te blijven ondersteunen bij hun inspanningen om de sociale verbanden die verloren lijken te gaan te helpen herstellen, de mogelijkheden voor sociale contacten te vergroten en de draagkracht van de eigen organisatie weer te verbeteren door het vormgeven van een hierop gericht aangepast of nieuw activiteitenaanbod;</text:p>
              </text:list-item>
              <text:list-item text:style-override="id1-3-2-1-1-3-9">
                <text:number>•</text:number>
                <text:p text:style-name="al">hiermee ook wordt bijgedragen aan de gerichte inzet van de sociale basis voor ondersteuningsvragen vanuit de lokale samenleving, zoals dit als doelstelling uit de Nota Sociaal Domein 2021 naar voren komt;</text:p>
              </text:list-item>
            </text:list>
            <text:p text:style-name="al">daaruit vaststellende dat:</text:p>
            <text:list text:style-name="id1-3-2-1-1-5">
              <text:list-item text:style-override="id1-3-2-1-1-5-1">
                <text:number>•</text:number>
                <text:p text:style-name="al">dit voor het college aanleiding geeft om de eerder ingevoerde vormen van tijdelijke gemeentelijke financiële corona-gerelateerde steun voort te zetten, specifiek gericht op een (blijvend) herstel van sociaal contact en participatie door en vanuit de sociale basis;</text:p>
              </text:list-item>
              <text:list-item text:style-override="id1-3-2-1-1-5-2">
                <text:number>•</text:number>
                <text:p text:style-name="al">bovenstaande overwegingen leiden tot wijzigingen in de specifieke Covid-19 activiteitensubsidieregeling;</text:p>
              </text:list-item>
            </text:list>
            <text:p text:style-name="al">gelet op het bepaalde in:</text:p>
            <text:list text:style-name="id1-3-2-1-1-7">
              <text:list-item text:style-override="id1-3-2-1-1-7-1">
                <text:number>•</text:number>
                <text:p text:style-name="al">titel 4.3, artikel 4.81 e.v. van de Algemene wet bestuursrecht;</text:p>
              </text:list-item>
              <text:list-item text:style-override="id1-3-2-1-1-7-2">
                <text:number>•</text:number>
                <text:p text:style-name="al">art. 3 van de Algemene Subsidieverordening gemeente Aalten 2015;</text:p>
              </text:list-item>
              <text:list-item text:style-override="id1-3-2-1-1-7-3">
                <text:number>•</text:number>
                <text:p text:style-name="al">de “Tijdelijke subsidieregeling stimulering sociaal maatschappelijke activiteiten in de coronaperiode gemeente Aalten 2021-2022”, zoals vastgesteld op 1 juni 2021;</text:p>
              </text:list-item>
            </text:list>
            <text:p text:style-name="al">Besluit:</text:p>
            <text:p text:style-name="al">vast te stellen de “Regeling tot wijziging van de tijdelijke subsidieregeling stimulering sociaal maatschappelijke activiteiten in de coronaperiode gemeente Aal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ëring sociaal maatschappelijke activiteiten</text:p>
            <text:p text:style-name="al">Gericht op herstel van de sociale schade, veroorzaakt door de uitbraak van het coronavirus, kan er een beroep gedaan worden op gemeentelijke financiële steun voor:</text:p>
            <text:p text:style-name="al">nieuwe/vernieuwende activiteiten en/of initiatieven, die juist door de omstandigheden door de coronacrisis zijn geïnspireerd, en op een creatieve manier gericht zijn op een (blijvend) herstel van sociaal contact, binding en participatie vanuit de sociale basis.</text:p>
            <text:p text:style-name="al">Deze activiteiten /initiatieven moeten qua opzet dus een aantoonbaar vernieuwend karakter kennen ten opzichte van het bestaande aanbod en gericht zijn op een (grotere) groep van inwoners van de gemeente Aalten en dus niet slechts een individueel belang dienen.</text:p>
          </text:section>
          <text:section text:name="artikel_id1-3-2-2-2" text:style-name="artikel">
            <text:p text:style-name="artikel_kop_titel"><text:span text:style-name="artikel_kop_label">Artikel</text:span> <text:span text:style-name="artikel_kop_nr">2:</text:span> Bepaling subsidiebedrag/subsidieplafond:</text:p>
            <text:list text:style-name="id1-3-2-2-2-2">
              <text:list-item text:style-override="id1-3-2-2-2-2">
                <text:number>1.</text:number>
                <text:p text:style-name="al">Het te verstrekken subsidiebedrag op basis van deze coronaregeling kent een maximum van € 3.000,00 per aanvraag;</text:p>
              </text:list-item>
              <text:list-item text:style-override="id1-3-2-2-2-3">
                <text:number>2.</text:number>
                <text:p text:style-name="al">Het subsidie bedraagt maximaal het feitelijke tekort van de subsidiabele activiteit(en), maar nooit meer dan 75% van de totale, volgens artikel 3 van deze regeling als subsidiabel aan te merken, begrote kosten.</text:p>
              </text:list-item>
              <text:list-item text:style-override="id1-3-2-2-2-4">
                <text:number>3.</text:number>
                <text:p text:style-name="al">Van de aanvragende organisatie of initiatief wordt door middel van gedeeltelijke inzet van eigen middelen en/of aanvullende financiële inbreng van derden (anders dan de gevraagde bijdrage van de gemeente) gevraagd een sluitende begroting van de activiteiten van de activiteit(en) te overleggen;</text:p>
              </text:list-item>
              <text:list-item text:style-override="id1-3-2-2-2-5">
                <text:number>4.</text:number>
                <text:p text:style-name="al">Eenzelfde organisatie kan gedurende de looptijd van deze regeling meerdere aanvragen indienen. Voor het cumulatief op de aanvragen toe te kennen subsidie op basis van deze regeling geldt echter per organisatie een maximum van € 6.000,00 per boekjaar;</text:p>
              </text:list-item>
              <text:list-item text:style-override="id1-3-2-2-2-6">
                <text:number>5.</text:number>
                <text:p text:style-name="al">Het college kan hiervan bij bijzondere omstandigheden beargumenteerd afwijken;</text:p>
              </text:list-item>
              <text:list-item text:style-override="id1-3-2-2-2-7">
                <text:number>6.</text:number>
                <text:p text:style-name="al">Op het moment dat er voor de uitvoering van deze regeling een subsidieplafond wordt vastgesteld, worden aanvragen op volgorde van binnenkomst behandeld, waarbij als datum geldt het moment waarop een aanvraag als volledig beschouwd kan worden.</text:p>
              </text:list-item>
            </text:list>
          </text:section>
          <text:section text:name="artikel_id1-3-2-2-3" text:style-name="artikel">
            <text:p text:style-name="artikel_kop_titel"><text:span text:style-name="artikel_kop_label">Artikel</text:span> <text:span text:style-name="artikel_kop_nr">3:</text:span> Specifieke voorschriften/subsidierandvoorwaarden:</text:p>
            <text:list text:style-name="id1-3-2-2-3-2">
              <text:list-item text:style-override="id1-3-2-2-3-2">
                <text:number>1.</text:number>
                <text:p text:style-name="al">Een subsidie op basis van deze regeling kan worden aangevraagd door in de gemeente Aalten actieve sociaal maatschappelijke, sportieve en culturele organisaties, dan wel door lokale vrijwilligers-/bewonersinitiatieven;</text:p>
              </text:list-item>
              <text:list-item text:style-override="id1-3-2-2-3-3">
                <text:number>2.</text:number>
                <text:p text:style-name="al">De activiteit/het initiatief voldoet aan de doelstelling van deze specifieke subsidieregeling, zoals naast artikel 1 ook uit de overwegingen naar voren komt, en is passend binnen de gemeentelijke beleidsdoelen met name op het terrein van het algemeen welzijn c.q. het voorliggend veld van het sociaal domein;</text:p>
              </text:list-item>
              <text:list-item text:style-override="id1-3-2-2-3-4">
                <text:number>3.</text:number>
                <text:p text:style-name="al">De nieuwe activiteit waarvoor subsidie wordt aangevraagd moet aantoonbaar van toegevoegde waarde zijn ten aanzien van het reeds aangeboden activiteitenpakket;</text:p>
              </text:list-item>
              <text:list-item text:style-override="id1-3-2-2-3-5">
                <text:number>4.</text:number>
                <text:p text:style-name="al">De activiteit heeft bij voorkeur een structureel karakter en/of effect;</text:p>
              </text:list-item>
              <text:list-item text:style-override="id1-3-2-2-3-6">
                <text:number>5.</text:number>
                <text:p text:style-name="al">De activiteit wordt bij voorkeur in samenwerking met andere sociaal maatschappelijke organisaties opgezet en/of uitgevoerd;</text:p>
              </text:list-item>
              <text:list-item text:style-override="id1-3-2-2-3-7">
                <text:number>6.</text:number>
                <text:p text:style-name="al">De activiteit waarvoor subsidie wordt aangevraagd kan indirect een positieve bijdrage leveren aan de lokale economie, maar mag qua opzet in essentie geen specifiek commercieel doel hebben of commercieel belang dienen;</text:p>
              </text:list-item>
              <text:list-item text:style-override="id1-3-2-2-3-8">
                <text:number>7.</text:number>
                <text:p text:style-name="al">De activiteit waarvoor subsidie wordt aangevraagd mag niet dienen ter uitdraging van politieke, wereldbeschouwelijke of religieuze denkbeelden;</text:p>
              </text:list-item>
              <text:list-item text:style-override="id1-3-2-2-3-9">
                <text:number>8.</text:number>
                <text:p text:style-name="al">De subsidie heeft uitsluitend betrekking op kosten die resteren na aftrek van (eventuele) bijdragen van derden en kosten, die naar ons oordeel strikt noodzakelijk zijn voor het realiseren van de activiteit/het initiatief. Niet subsidiabel zijn in ieder geval algemene kosten, zoals vergaderkosten, reiskosten, portokosten, leges, catering en consumptiekosten;</text:p>
              </text:list-item>
              <text:list-item text:style-override="id1-3-2-2-3-10">
                <text:number>9.</text:number>
                <text:p text:style-name="al">Als de aanvrager voor zijn activiteit tevens materialen of goederen aanschaft en deze aanschafkosten onderdeel uitmaken van de subsidieaanvraag, dan dienen deze materialen of goederen bij voorkeur ook in de navolgende jaren inzetbaar te blijven;</text:p>
              </text:list-item>
              <text:list-item text:style-override="id1-3-2-2-3-11">
                <text:number>10.</text:number>
                <text:p text:style-name="al">Investeringen in onroerende goederen zijn niet subsidiabel;</text:p>
              </text:list-item>
              <text:list-item text:style-override="id1-3-2-2-3-12">
                <text:number>11.</text:number>
                <text:p text:style-name="al">Voor een (vergelijkbare) activiteit waarvoor al eerder een gemeentelijk subsidie is verstrekt kan niet opnieuw een aanvraag worden ingediend;</text:p>
              </text:list-item>
              <text:list-item text:style-override="id1-3-2-2-3-13">
                <text:number>12.</text:number>
                <text:p text:style-name="al">De aanvrager zal desgevraagd aan moeten kunnen tonen dat de te subsidiëren activiteit daadwerkelijk doorgang heeft gevonden en dat de daarvoor verstrekte subsidie overeenkomstig de beoogde doelstelling is besteed.</text:p>
              </text:list-item>
            </text:list>
          </text:section>
          <text:section text:name="artikel_id1-3-2-2-4" text:style-name="artikel">
            <text:p text:style-name="artikel_kop_titel"><text:span text:style-name="artikel_kop_label">Artikel</text:span> <text:span text:style-name="artikel_kop_nr">4:</text:span> Aanvraag- en beslistermijn</text:p>
            <text:list text:style-name="id1-3-2-2-4-2">
              <text:list-item text:style-override="id1-3-2-2-4-2">
                <text:number>1.</text:number>
                <text:p text:style-name="al">Een aanvraag voor een subsidie op basis van deze subsidieregeling wordt schriftelijk ingediend bij het college en bevat voldoende informatie om aan de subsidievoorwaarden te voldoen;</text:p>
              </text:list-item>
              <text:list-item text:style-override="id1-3-2-2-4-3">
                <text:number>2.</text:number>
                <text:p text:style-name="al">Indien het college voor deze subsidieaanvraag een standaard aanvraagformulier heeft vastgesteld wordt de subsidieaanvrager bij voorkeur hiervan gebruik te maken;</text:p>
              </text:list-item>
              <text:list-item text:style-override="id1-3-2-2-4-4">
                <text:number>3.</text:number>
                <text:p text:style-name="al">Een aanvraag voor een subsidie dient minstens vier weken voordat met de activiteit een begin wordt gemaakt te worden ingediend;</text:p>
              </text:list-item>
              <text:list-item text:style-override="id1-3-2-2-4-5">
                <text:number>4.</text:number>
                <text:p text:style-name="al">Een subsidieaanvraag dient binnen de looptijd van deze subsidieregeling te worden ingediend. De activiteit(en), waarvoor op basis van deze subsidieregeling een aanvraag is ingediend, dienen binnen een periode van een half jaar na einddatum van deze subsidieregeling te zijn uitgevoerd;</text:p>
              </text:list-item>
              <text:list-item text:style-override="id1-3-2-2-4-6">
                <text:number>5.</text:number>
                <text:p text:style-name="al">Het college beslist binnen acht weken na ontvangst van een volledige aanvraag. Dit betekent dat, indien het college meer dan vier weken nodig heeft om de aanvraag te beoordelen, de subsidieaanvrager voorafgaande aan besluitvorming door het college op eigen risico met de uitvoering van de activiteit mag starten;</text:p>
              </text:list-item>
              <text:list-item text:style-override="id1-3-2-2-4-7">
                <text:number>6.</text:number>
                <text:p text:style-name="al">Dit handelen zal in dat geval niet als weigeringsgrond voor een eventuele subsidietoekenning gelden.</text:p>
              </text:list-item>
            </text:list>
          </text:section>
          <text:section text:name="artikel_id1-3-2-2-5" text:style-name="artikel">
            <text:p text:style-name="artikel_kop_titel"><text:span text:style-name="artikel_kop_label">Artikel</text:span> <text:span text:style-name="artikel_kop_nr">5:</text:span> Inwerkingtreding en looptijd van deze regeling</text:p>
            <text:p text:style-name="al">Deze tijdelijke subsidieregeling treedt in werking een dag na bekendmaking en loopt tot uiterlijk 31 december 2022.</text:p>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
                <text:number>1.</text:number>
                <text:p text:style-name="al">Het college kan in bijzondere gevallen in afwijking van het bepaalde in deze beleidsregeling nadere voorschriften verbinden aan de verstrekking van deze subsidie, dan wel één of meer bepalingen van deze subsidieregeling niet van toepassing verklaren voor zover toepassing gelet op het belang van de aanvrager leidt tot onbillijkheid van overwegende aard;</text:p>
              </text:list-item>
              <text:list-item text:style-override="id1-3-2-2-6-3">
                <text:number>2.</text:number>
                <text:p text:style-name="al">In gevallen waarin deze beleidsregeling niet voorziet beslist het college.</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 “Tijdelijke subsidieregeling stimulering sociaal maatschappelijke activiteiten in de coronaperiode gemeente Aalten 2021-2022” wordt ingetrokken</text:p>
              </text:list-item>
              <text:list-item text:style-override="id1-3-2-2-7-3">
                <text:number>2.</text:number>
                <text:p text:style-name="al">Deze beleidsregeling kan worden aangehaald als: “Regeling tot wijziging van de tijdelijke subsidieregeling stimulering sociaal maatschappelijke activiteiten in de coronaperiode gemeente Aalten 2022;</text:p>
              </text:list-item>
              <text:list-item text:style-override="id1-3-2-2-7-4">
                <text:number>3.</text:number>
                <text:p text:style-name="al">Op de subsidieaanvragen die zijn verleend vóór de inwerkingtreding van deze gewijzigde subsidieregeling zijn de bepalingen van de oorspronkelijke subsidieregeling van toepassing.</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Aalten d.d. 26 april 2022,</text:span></text:p>
            <text:p><text:span text:style-name="functie">De secretaris, </text:span></text:p>
            <text:p><text:span text:style-name="functie">drs. A.J.M. Gildhuis,</text:span></text:p>
            <text:p><text:span text:style-name="functie"/></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318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8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8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titel 4.3 van de Algemene wet bestuursrecht]|[1.0:c:BWBR0005537&amp;titeldeel=4.3&amp;g=2022-05-01</meta:user-defined>
    <meta:user-defined meta:name="DC.source">artikel 3 van de Algemene Subsidieverordening gemeente Aalten 2015]|[https://lokaleregelgeving.overheid.nl/CVDR378131</meta:user-defined>
    <meta:user-defined meta:name="DCTERMS.alternative">Regeling tot wijziging van de tijdelijke subsidieregeling stimulering sociaal maatschappelijke activiteiten in de coronaperiode gemeente Aalten 2022</meta:user-defined>
    <dc:language>nl</dc:language>
    <meta:user-defined meta:name="OVERHEIDop.locatietype/OVERHEIDop.gebiedsmarkering">Gemeente</meta:user-defined>
    <meta:user-defined meta:name="DC.title">Regeling tot wijziging van de tijdelijke subsidieregeling stimulering sociaal maatschappelijke activiteiten in de coronaperiode gemeente Aalten 2022</meta:user-defined>
    <meta:user-defined meta:name="DCTERMS.W3CDTF/DCTERMS.available">2022-05-12</meta:user-defined>
    <meta:user-defined meta:name="DCTERMS.W3CDTF/OVERHEIDop.jaargang">2022</meta:user-defined>
    <meta:user-defined meta:name="OVERHEIDop.publicationIssue">213188</meta:user-defined>
    <meta:user-defined meta:name="OVERHEIDop.betreftRegeling">CVDR676587_1</meta:user-defined>
    <meta:user-defined meta:name="xs:date/OVERHEIDop.startdatum">2022-05-12</meta:user-defined>
    <meta:user-defined meta:name="xs:date/OVERHEIDop.einddatum">2022-12-31</meta:user-defined>
    <meta:user-defined meta:name="OVERHEIDop.GmbID/DC.identifier">gmb-2022-213188</meta:user-defined>
    <meta:user-defined meta:name="OVERHEIDop.versieInformatie"/>
  </office:meta>
</office:document-meta>
</file>