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een buurtbarbecue op locatie Warmoeshof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gemeente Zundert heeft op 10 mei 2022 een melding vergunningsvrij evenement,met zaaknummer Z22-002534, geaccepteerdvoor het organiseren van een buurtbarbecue op locatie Warmoeshof in Rijsbergen.</text:p>
            <text:p text:style-name="last-al">Omdat sprake is van een melding is het niet mogelijk om zienswijze, bezwaar of beroep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318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het organiseren van een buurtbarbecue op locatie Warmoeshof in Rijsber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85</meta:user-defined>
    <meta:user-defined meta:name="OVERHEIDop.GmbID/DC.identifier">gmb-2022-213185</meta:user-defined>
    <meta:user-defined meta:name="OVERHEIDop.versieInformatie"/>
  </office:meta>
</office:document-meta>
</file>