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eatrixlaan 44, Den Burg -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GC) Beatrixlaan 44 – Den Burg: 3179484 Plaatsen van een schuur met overkapp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318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eatrixlaan 44, Den Burg - Plaatsen van een schuur met overkapp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84</meta:user-defined>
    <meta:user-defined meta:name="OVERHEIDop.GmbID/DC.identifier">gmb-2022-213184</meta:user-defined>
    <meta:user-defined meta:name="OVERHEIDop.versieInformatie"/>
  </office:meta>
</office:document-meta>
</file>